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Large Hall (L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Small Hall (S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Hallway between LH and SH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
2x</text:p>
          </table:table-cell>
          <table:table-cell table:number-columns-repeated="1015"/>
        </table:table-row>
        <table:table-row>
          <table:table-cell table:style-name="ce0" office:value-type="string">
            <text:p>Blue Hall (B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Lilac Hall (LiH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tie-clip &amp; 1 handheld microphone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Hallway between BH and Li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3:47+02:00</meta:creation-date>
    <dc:date>2025-04-30T14:13:47+02:00</dc:date>
    <dc:title>Untitled Spreadsheet</dc:title>
    <dc:description/>
    <dc:subject/>
    <meta:keyword/>
    <meta:user-defined meta:name="Company"/>
    <meta:user-defined meta:name="category"/>
  </office:meta>
</office:document-meta>
</file>