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  <table:table-cell table:style-name="ce0" office:value-type="string">
            <text:p>Prostor</text:p>
          </table:table-cell>
          <table:table-cell table:number-columns-repeated="1021"/>
        </table:table-row>
        <table:table-row>
          <table:table-cell table:style-name="ce0" office:value-type="string">
            <text:p>9.00–9.30</text:p>
          </table:table-cell>
          <table:table-cell table:style-name="ce0" office:value-type="string">
            <text:p>Registracija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9.30–10.00</text:p>
          </table:table-cell>
          <table:table-cell table:style-name="ce0" office:value-type="string">
            <text:p>Otvoritev Poletne šole (prof. mag. Matjaž Drevenšek, prorektor UL; prof. dr. Tomaž Turk, dekan UL EF; prof. dr. Bogomir Kovač, vodja poletne šole)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0.00–12.00</text:p>
          </table:table-cell>
          <table:table-cell table:style-name="ce0" office:value-type="string">
            <text:p>Revitalizacija kulturnih prostorov – EPK NOVA GORICA/GORICA – med mariborskimi izkušnjami in novogoriškim upanjem, okrogla miza (prof. dr. Bogomir Kovač z gosti)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2.00–12.20</text:p>
          </table:table-cell>
          <table:table-cell table:style-name="ce0" office:value-type="string">
            <text:p>Odmor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2.20–13.30</text:p>
          </table:table-cell>
          <table:table-cell table:style-name="ce0" office:value-type="string">
            <text:p>Mladi samostojni kulturni delavci - med svobodo ustvarjanja in ekonomskim nakovalom 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3.30–14.00</text:p>
          </table:table-cell>
          <table:table-cell table:style-name="ce0" office:value-type="string">
            <text:p>Izhodišča za projektno nalogo – napotki in pogovor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4.00–15.00</text:p>
          </table:table-cell>
          <table:table-cell table:style-name="ce0" office:value-type="string">
            <text:p>Odmor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15.00–16.00</text:p>
          </table:table-cell>
          <table:table-cell table:style-name="ce0" office:value-type="string">
            <text:p>Filmska projekcija: Tone Kralj  in prostor meje (dokumentarni portret časa) 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6.00–17.00</text:p>
          </table:table-cell>
          <table:table-cell table:style-name="ce0" office:value-type="string">
            <text:p>Pogovor o filmu in ustvarjanju Toneta Kralja – umetnik vmesnih prostorov (Radmilović, Milovanović – Galerija BJ Kostanjevica) 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7.00–</text:p>
          </table:table-cell>
          <table:table-cell table:style-name="ce0" office:value-type="string">
            <text:p>Zdravljica ob pričetku Poletne šole kulturnega menedžmenta 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07:12:53+02:00</meta:creation-date>
    <dc:date>2025-04-30T07:12:53+02:00</dc:date>
    <dc:title>Untitled Spreadsheet</dc:title>
    <dc:description/>
    <dc:subject/>
    <meta:keyword/>
    <meta:user-defined meta:name="Company"/>
    <meta:user-defined meta:name="category"/>
  </office:meta>
</office:document-meta>
</file>