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</table:table-row>
        <table:table-row>
          <table:table-cell table:style-name="ce0" office:value-type="string">
            <text:p>9.00–9.30</text:p>
          </table:table-cell>
          <table:table-cell table:style-name="ce0" office:value-type="string">
            <text:p>Registracija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9.30–10.00</text:p>
          </table:table-cell>
          <table:table-cell table:style-name="ce0" office:value-type="string">
            <text:p>Otvoritev Poletne šole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0.00–12.00</text:p>
          </table:table-cell>
          <table:table-cell table:style-name="ce0" office:value-type="string">
            <text:p>Okrogla miza: UMETNIŠKA AVANTGARDA KOT KULTURNI EMANCIPACIJSKI  PROJEKT IN 
KONKURENČNA PREDNOST NA KULTURNEM TRGU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2.00–12.20</text:p>
          </table:table-cell>
          <table:table-cell table:style-name="ce0" office:value-type="string">
            <text:p>Odmor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2.20–13.30</text:p>
          </table:table-cell>
          <table:table-cell table:style-name="ce0" office:value-type="string">
            <text:p>EVROPSKI BAUHAUS 2021-2026 – PET LET  SPOZNANJ  EVROPSKE KREATIVNE
KULTURE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3.30–14.00</text:p>
          </table:table-cell>
          <table:table-cell table:style-name="ce0" office:value-type="string">
            <text:p>Izhodišča za projektno delo in kulturne projektne naloge – napotki in pogovor	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4.00–15.00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5.00–16.30</text:p>
          </table:table-cell>
          <table:table-cell table:style-name="ce0" office:value-type="string">
            <text:p>Filmska projekcija: Biti ženska, biti Zofka Kveder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6.30–17.30</text:p>
          </table:table-cell>
          <table:table-cell table:style-name="ce0" office:value-type="string">
            <text:p>Pogovor: Družbena avantgarda in usodnost umetniških poti Srečka Kosovela in Zofke Kveder – spomin kot opomin, včeraj in danes. 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7.30–</text:p>
          </table:table-cell>
          <table:table-cell table:style-name="ce0" office:value-type="string">
            <text:p>Zdravljica ob pričetku Poletne šole kulturnega menedžmenta </text:p>
          </table:table-cell>
          <table:table-cell table:style-name="ce0" office:value-type="string">
            <text:p>UL E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9:13:34+02:00</meta:creation-date>
    <dc:date>2026-06-05T09:13:34+02:00</dc:date>
    <dc:title>Untitled Spreadsheet</dc:title>
    <dc:description/>
    <dc:subject/>
    <meta:keyword/>
    <meta:user-defined meta:name="Company"/>
    <meta:user-defined meta:name="category"/>
  </office:meta>
</office:document-meta>
</file>